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7000001EF0F633B4C.jpg"/>
  <manifest:file-entry manifest:media-type="image/jpeg" manifest:full-path="Pictures/1000000000000404000004043A3A49D0.jpg"/>
  <manifest:file-entry manifest:media-type="image/png" manifest:full-path="Pictures/100000000000002F0000008119838E60.png"/>
  <manifest:file-entry manifest:media-type="image/png" manifest:full-path="Pictures/1000000000000037000001F4D9D53403.png"/>
  <manifest:file-entry manifest:media-type="image/jpeg" manifest:full-path="Pictures/100000000000040400000404DE017810.jpg"/>
  <manifest:file-entry manifest:media-type="image/jpeg" manifest:full-path="Pictures/10000000000004040000040402377FF3.jpg"/>
  <manifest:file-entry manifest:media-type="image/jpeg" manifest:full-path="Pictures/100000000000040400000404858D8BDC.jpg"/>
  <manifest:file-entry manifest:media-type="image/jpeg" manifest:full-path="Pictures/10000000000002EE0000023323E9C92E.jpg"/>
  <manifest:file-entry manifest:media-type="image/jpeg" manifest:full-path="Pictures/1000000000000376000001F52A0E196F.jpg"/>
  <manifest:file-entry manifest:media-type="image/png" manifest:full-path="Pictures/10000000000001A5000001BFA8560057.png"/>
  <manifest:file-entry manifest:media-type="image/jpeg" manifest:full-path="Pictures/100000000000037A000004A33EFFB160.jpg"/>
  <manifest:file-entry manifest:media-type="image/jpeg" manifest:full-path="Pictures/10000000000001E000000280A8D04097.jpg"/>
  <manifest:file-entry manifest:media-type="image/png" manifest:full-path="Pictures/10000000000001A9000001B56B410B21.png"/>
  <manifest:file-entry manifest:media-type="image/jpeg" manifest:full-path="Pictures/10000000000003970000047D5016AA89.jpg"/>
  <manifest:file-entry manifest:media-type="image/jpeg" manifest:full-path="Pictures/100000000000022C00000094B710C7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97cm" svg:stroke-color="#7b3b18" draw:stroke-linejoin="bevel" draw:fill="solid" draw:fill-color="#ffffff" draw:textarea-vertical-align="middle" draw:auto-grow-height="true" fo:min-height="0cm" fo:min-width="0cm" fo:padding-top="0.3cm" fo:padding-bottom="0.199cm" fo:padding-left="0.3cm" fo:padding-right="0.3cm" fo:wrap-option="wrap"/>
    </style:style>
    <style:style style:name="gr3" style:family="graphic" style:parent-style-name="standard">
      <style:graphic-properties draw:stroke="solid" svg:stroke-width="0.097cm" svg:stroke-color="#355e00" draw:stroke-linejoin="bevel" draw:fill="solid" draw:fill-color="#ffffff" draw:textarea-vertical-align="middle" draw:auto-grow-height="true" fo:min-height="0cm" fo:min-width="0cm" fo:padding-top="0.3cm" fo:padding-bottom="0.199cm" fo:padding-left="0.3cm" fo:padding-right="0.3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no-wrap"/>
    </style:style>
    <style:style style:name="gr7" style:family="graphic" style:parent-style-name="standard">
      <style:graphic-properties draw:stroke="solid" svg:stroke-width="0.088cm" svg:stroke-color="#f85208" draw:fill="solid" draw:fill-color="#ffffff" draw:textarea-vertical-align="top" draw:auto-grow-height="false" fo:min-height="0cm" fo:min-width="0cm" fo:padding-top="0.3cm" fo:padding-bottom="0cm" fo:padding-left="0cm" fo:padding-right="0cm" fo:wrap-option="no-wrap"/>
    </style:style>
    <style:style style:name="gr8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塗と線のないオブジェクト">
      <style:graphic-properties draw:stroke="none" svg:stroke-width="0.02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34cm, 0.447cm, 0.868cm, 0.407cm)" draw:image-opacity="100%" style:mirror="none"/>
    </style:style>
    <style:style style:name="gr11" style:family="graphic" style:parent-style-name="standard">
      <style:graphic-properties draw:stroke="solid" svg:stroke-width="0.106cm" svg:stroke-color="#385313" draw:stroke-linejoin="bevel" draw:fill="solid" draw:fill-color="#ffffff" draw:textarea-vertical-align="middle" draw:auto-grow-height="true" fo:min-height="0cm" fo:min-width="0cm" fo:padding-top="0.3cm" fo:padding-bottom="0.3cm" fo:padding-left="0.25cm" fo:padding-right="0.25cm" fo:wrap-option="wrap"/>
    </style:style>
    <style:style style:name="gr12" style:family="graphic" style:parent-style-name="standard">
      <style:graphic-properties draw:stroke="none" svg:stroke-width="0.097cm" svg:stroke-color="#ffffff" draw:stroke-linejoin="bevel" draw:fill="solid" draw:fill-color="#ffffff" draw:textarea-vertical-align="middle" draw:auto-grow-height="true" fo:min-height="0cm" fo:min-width="0cm" fo:padding-top="0.3cm" fo:padding-bottom="0.199cm" fo:padding-left="0.3cm" fo:padding-right="0.3cm" fo:wrap-option="wrap"/>
    </style:style>
    <style:style style:name="gr13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cc6633" fo:font-size="32pt" style:font-size-asian="32pt" style:font-size-complex="32pt" fo:hyphenate="false"/>
    </style:style>
    <style:style style:name="P7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18pt" style:font-size-asian="18pt" fo:hyphenate="false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メイリオ" style:font-family-generic="modern" fo:font-size="16pt" fo:letter-spacing="normal" fo:font-style="normal" style:text-underline-style="none" fo:font-weight="bold" style:font-family-asian="メイリオ" style:font-pitch-asian="variabl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fo:font-family="メイリオ" style:font-family-generic="modern" fo:font-size="14pt" fo:letter-spacing="normal" fo:font-style="normal" style:text-underline-style="none" fo:font-weight="bold" style:font-family-asian="メイリオ" style:font-pitch-asian="variabl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メイリオ" style:font-family-generic="modern" fo:font-size="11pt" fo:letter-spacing="normal" fo:font-style="normal" style:text-underline-style="none" fo:font-weight="bold" style:font-family-asian="メイリオ" style:font-pitch-asian="variabl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fo:font-family="メイリオ" style:font-family-generic="modern" fo:font-size="10pt" fo:letter-spacing="normal" fo:font-style="normal" style:text-underline-style="none" fo:font-weight="bold" style:font-family-asian="メイリオ" style:font-pitch-asian="variabl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cc6633" style:text-line-through-style="none" fo:font-family="メイリオ" style:font-family-generic="modern" fo:font-size="32pt" fo:letter-spacing="normal" fo:font-style="normal" style:text-underline-style="none" fo:font-weight="bold" style:font-family-asian="メイリオ" style:font-pitch-asian="variable" style:font-size-asian="32pt" style:font-style-asian="normal" style:font-weight-asian="bold" style:font-family-complex="メイリオ" style:font-family-generic-complex="modern" style:font-size-complex="32pt" style:font-style-complex="normal" style:font-weight-complex="bold"/>
    </style:style>
    <style:style style:name="T6" style:family="text">
      <style:text-properties fo:color="#000000" style:text-line-through-style="none" fo:font-family="メイリオ" style:font-family-generic="modern" fo:font-size="32pt" fo:letter-spacing="normal" fo:font-style="normal" style:text-underline-style="none" fo:font-weight="bold" style:font-family-asian="メイリオ" style:font-pitch-asian="variable" style:font-size-asian="32pt" style:font-style-asian="normal" style:font-weight-asian="bold" style:font-family-complex="メイリオ" style:font-family-generic-complex="modern" style:font-size-complex="32pt" style:font-style-complex="normal" style:font-weight-complex="bold"/>
    </style:style>
    <style:style style:name="T7" style:family="text">
      <style:text-properties fo:color="#355e00" style:text-line-through-style="none" fo:font-family="メイリオ" style:font-family-generic="modern" fo:font-size="32pt" fo:letter-spacing="normal" fo:font-style="normal" style:text-underline-style="none" fo:font-weight="bold" style:font-family-asian="メイリオ" style:font-pitch-asian="variable" style:font-size-asian="32pt" style:font-style-asian="normal" style:font-weight-asian="bold" style:font-family-complex="メイリオ" style:font-family-generic-complex="modern" style:font-size-complex="32pt" style:font-style-complex="normal" style:font-weight-complex="bold"/>
    </style:style>
    <style:style style:name="T8" style:family="text">
      <style:text-properties fo:color="#221243" style:text-line-through-style="none" fo:font-family="メイリオ" style:font-family-generic="modern" fo:font-size="16pt" fo:letter-spacing="normal" fo:font-style="normal" style:text-underline-style="none" fo:font-weight="bold" style:font-family-asian="メイリオ" style:font-pitch-asian="variable" style:font-size-asian="16pt" style:font-style-asian="normal" style:font-weight-asian="bold" style:font-family-complex="メイリオ" style:font-family-generic-complex="modern" style:font-size-complex="16pt" style:font-style-complex="normal" style:font-weight-complex="bold"/>
    </style:style>
    <style:style style:name="T9" style:family="text">
      <style:text-properties fo:color="#000000" style:text-line-through-style="none" fo:font-family="メイリオ" style:font-family-generic="modern" fo:font-size="16pt" fo:letter-spacing="normal" fo:font-style="normal" style:text-underline-style="none" fo:font-weight="bold" style:font-family-asian="メイリオ" style:font-pitch-asian="variable" style:font-size-asian="16pt" style:font-style-asian="normal" style:font-weight-asian="bold" style:font-family-complex="メイリオ" style:font-family-generic-complex="modern" style:font-size-complex="16pt" style:font-style-complex="normal" style:font-weight-complex="bold"/>
    </style:style>
    <style:style style:name="T10" style:family="text">
      <style:text-properties fo:color="#221243" style:text-line-through-style="none" fo:font-family="メイリオ" style:font-family-generic="modern" fo:font-size="14pt" fo:letter-spacing="normal" fo:font-style="normal" style:text-underline-style="none" fo:font-weight="bold" style:font-family-asian="メイリオ" style:font-pitch-asian="variable" style:font-size-asian="14pt" style:font-style-asian="normal" style:font-weight-asian="bold" style:font-family-complex="メイリオ" style:font-family-generic-complex="modern" style:font-size-complex="14pt" style:font-style-complex="normal" style:font-weight-complex="bold"/>
    </style:style>
    <style:style style:name="T11" style:family="text">
      <style:text-properties fo:color="#000000" style:text-line-through-style="none" fo:font-family="メイリオ" style:font-family-generic="modern" fo:font-size="14pt" fo:letter-spacing="normal" fo:font-style="normal" style:text-underline-style="none" fo:font-weight="bold" style:font-family-asian="メイリオ" style:font-pitch-asian="variable" style:font-size-asian="14pt" style:font-style-asian="normal" style:font-weight-asian="bold" style:font-family-complex="メイリオ" style:font-family-generic-complex="modern" style:font-size-complex="14pt" style:font-style-complex="normal" style:font-weight-complex="bold"/>
    </style:style>
    <style:style style:name="T12" style:family="text">
      <style:text-properties fo:color="#000000" style:text-line-through-style="none" fo:font-family="'UD デジタル 教科書体 NK-B'" fo:font-size="10pt" fo:letter-spacing="normal" fo:font-style="normal" style:text-underline-style="none" fo:font-weight="normal" style:font-family-asian="'UD デジタル 教科書体 NK-B'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line-through-style="none" fo:font-size="11pt" fo:letter-spacing="normal" fo:font-style="normal" style:text-underline-style="none" fo:font-weight="bold" style:font-family-asian="メイリオ" style:font-pitch-asian="variable" style:font-size-asian="11pt" style:font-style-asian="normal" style:font-weight-asian="bold" style:font-family-complex="メイリオ" style:font-family-generic-complex="modern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.055cm" svg:height="11.8cm" svg:x="20.599cm" svg:y="16.5cm">
          <draw:image xlink:href="Pictures/1000000000000037000001F4D9D53403.png" xlink:type="simple" xlink:show="embed" xlink:actuate="onLoad">
            <text:p/>
          </draw:image>
        </draw:frame>
        <draw:frame draw:style-name="gr1" draw:text-style-name="P1" draw:layer="layout" svg:width="1.055cm" svg:height="11.8cm" svg:x="20.399cm" svg:y="4.098cm">
          <draw:image xlink:href="Pictures/1000000000000037000001F4D9D53403.png" xlink:type="simple" xlink:show="embed" xlink:actuate="onLoad">
            <text:p/>
          </draw:image>
        </draw:frame>
        <draw:frame draw:style-name="gr1" draw:text-style-name="P1" draw:layer="layout" svg:width="0.855cm" svg:height="2.697cm" svg:x="0.133cm" svg:y="27.6cm">
          <draw:image xlink:href="Pictures/100000000000002F0000008119838E60.png" xlink:type="simple" xlink:show="embed" xlink:actuate="onLoad">
            <text:p/>
          </draw:image>
        </draw:frame>
        <draw:frame draw:style-name="gr1" draw:text-style-name="P1" draw:layer="layout" svg:width="1.055cm" svg:height="11.8cm" svg:x="0cm" svg:y="14.998cm">
          <draw:image xlink:href="Pictures/1000000000000037000001F4D9D53403.png" xlink:type="simple" xlink:show="embed" xlink:actuate="onLoad">
            <text:p/>
          </draw:image>
        </draw:frame>
        <draw:frame draw:style-name="gr1" draw:text-style-name="P1" draw:layer="layout" svg:width="1.055cm" svg:height="11.8cm" svg:x="0cm" svg:y="3.099cm">
          <draw:image xlink:href="Pictures/1000000000000037000001F4D9D53403.png" xlink:type="simple" xlink:show="embed" xlink:actuate="onLoad">
            <text:p/>
          </draw:image>
        </draw:frame>
        <draw:custom-shape draw:name="テキストボックス 9" draw:style-name="gr2" draw:text-style-name="P3" draw:layer="layout" svg:width="19.067cm" svg:height="10.354cm" svg:x="1.333cm" svg:y="7.683cm">
          <text:p text:style-name="P2"><text:span text:style-name="T1">クリスマスオーナメント作り</text:span></text:p>
          <text:p text:style-name="P2"><text:span text:style-name="T2"><text:s/></text:span><text:span text:style-name="T2">produce by M's cafe</text:span></text:p>
          <text:p text:style-name="P2"><text:span text:style-name="T3"><text:s/></text:span><text:span text:style-name="T3">オリジナルのオーナメントで</text:span></text:p>
          <text:p text:style-name="P2"><text:span text:style-name="T3"><text:s/></text:span><text:span text:style-name="T3">お部屋をおしゃれに</text:span><text:span text:style-name="T4">♪</text:span></text:p>
          <text:p text:style-name="P2"><text:span text:style-name="T3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テキストボックス 9" draw:style-name="gr3" draw:text-style-name="P3" draw:layer="layout" svg:width="9.12cm" svg:height="6.334cm" svg:x="11.28cm" svg:y="19.074cm">
          <text:p text:style-name="P2"><text:span text:style-name="T1">他にもブースが盛りだくさん！ </text:span></text:p>
          <text:p text:style-name="P2"><text:span text:style-name="T3">・</text:span><text:span text:style-name="T3">M's cafe</text:span><text:span text:style-name="T3">：ドリンク・雑貨販売</text:span></text:p>
          <text:p text:style-name="P2"><text:span text:style-name="T3">・パン工房クランベリー：パン販売</text:span></text:p>
          <text:p text:style-name="P2"><text:span text:style-name="T3">・</text:span><text:span text:style-name="T3">h2y</text:span><text:span text:style-name="T3">：多肉植物販売</text:span></text:p>
          <text:p text:style-name="P2"><text:span text:style-name="T3">・カトルファム：ペイント雑貨販売</text:span></text:p>
          <text:p text:style-name="P2"><text:span text:style-name="T3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3"/></text:p>
          <text:p text:style-name="P2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四角形 32" draw:style-name="gr4" draw:text-style-name="P4" draw:layer="layout" svg:width="4.128cm" svg:height="1.606cm" svg:x="1.038cm" svg:y="0.734cm">
          <text:p/>
          <draw:enhanced-geometry svg:viewBox="0 0 21600 21600" draw:type="rectangle" draw:enhanced-path="M 0 0 L 21600 0 21600 21600 0 21600 0 0 Z N"/>
        </draw:custom-shape>
        <draw:custom-shape draw:name="四角形 33" draw:style-name="gr4" draw:text-style-name="P4" draw:layer="layout" svg:width="1.928cm" svg:height="1.029cm" draw:transform="skewX (-0.00104719755119643) rotate (0.55850536063808) translate (13.745cm 4.008cm)">
          <text:p/>
          <draw:enhanced-geometry svg:viewBox="0 0 21600 21600" draw:type="rectangle" draw:enhanced-path="M 0 0 L 21600 0 21600 21600 0 21600 0 0 Z N"/>
        </draw:custom-shape>
        <draw:custom-shape draw:name="四角形 34" draw:style-name="gr4" draw:text-style-name="P4" draw:layer="layout" svg:width="1.929cm" svg:height="1.031cm" draw:transform="skewX (0.00104719755119626) rotate (2.4434609527916) translate (6.628cm 4.984cm)">
          <text:p/>
          <draw:enhanced-geometry svg:viewBox="0 0 21600 21600" draw:type="rectangle" draw:enhanced-path="M 0 0 L 21600 0 21600 21600 0 21600 0 0 Z N"/>
        </draw:custom-shape>
        <draw:custom-shape draw:name="テキストボックス 36" draw:style-name="gr5" draw:text-style-name="P6" draw:layer="layout" svg:width="18.001cm" svg:height="1.355cm" svg:x="1.599cm" svg:y="6.198cm">
          <text:p text:style-name="P5"><text:span text:style-name="T5">12/21(</text:span><text:span text:style-name="T5">金</text:span><text:span text:style-name="T5">)10</text:span><text:span text:style-name="T5">：</text:span><text:span text:style-name="T5">00</text:span><text:span text:style-name="T5">～</text:span><text:span text:style-name="T5">15</text:span><text:span text:style-name="T5">：</text:span><text:span text:style-name="T5">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角丸四角形 4" draw:style-name="gr6" draw:text-style-name="P8" draw:layer="layout" svg:width="9.345cm" svg:height="1.896cm" svg:x="6.049cm" svg:y="3.139cm">
          <text:p text:style-name="P7"><text:span text:style-name="T6"/></text:p>
          <text:p text:style-name="P7"><text:span text:style-name="T7">2018</text:span><text:span text:style-name="T7">年</text:span><text:span text:style-name="T7">12</text:span><text:span text:style-name="T7">月</text:span></text:p>
          <text:p text:style-name="P7"><text:span text:style-name="T7">ふらここ</text:span><text:span text:style-name="T7">Xmas</text:span><text:span text:style-name="T7">パーティ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四角形 31" draw:style-name="gr4" draw:text-style-name="P4" draw:layer="layout" svg:width="4.398cm" svg:height="1.953cm" svg:x="16.336cm" svg:y="0.735cm">
          <text:p/>
          <draw:enhanced-geometry svg:viewBox="0 0 21600 21600" draw:type="rectangle" draw:enhanced-path="M 0 0 L 21600 0 21600 21600 0 21600 0 0 Z N"/>
        </draw:custom-shape>
        <draw:g draw:name="グループ化 13">
          <draw:custom-shape draw:name="角丸四角形 29" draw:style-name="gr7" draw:text-style-name="P10" draw:layer="layout" svg:width="10.38cm" svg:height="3.201cm" svg:x="10.82cm" svg:y="26.305cm">
            <text:p text:style-name="P9"><text:span text:style-name="T8">　 　　　　　　 <text:s/></text:span><text:span text:style-name="T9">登呂田</text:span></text:p>
            <text:p text:style-name="P9"><text:span text:style-name="T10"><text:s/></text:span></text:p>
            <text:p text:style-name="P9"><text:span text:style-name="T11">　焼津市西小川</text:span><text:span text:style-name="T11">2-1-14</text:span></text:p>
            <text:p text:style-name="P9"><text:span text:style-name="T11">　</text:span><text:span text:style-name="T11">TEL</text:span><text:span text:style-name="T11">：</text:span><text:span text:style-name="T11">054-621-323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図形 27" draw:style-name="gr8" draw:text-style-name="P11" draw:layer="layout" svg:width="3.609cm" svg:height="2.748cm" svg:x="17.3cm" svg:y="26.557cm">
            <draw:image xlink:href="Pictures/1000000000000376000001F52A0E196F.jpg" xlink:type="simple" xlink:show="embed" xlink:actuate="onLoad">
              <text:p/>
            </draw:image>
          </draw:frame>
          <draw:frame draw:name="図形 1" draw:style-name="gr9" draw:text-style-name="P11" draw:layer="layout" svg:width="4.18cm" svg:height="1.273cm" svg:x="11.2cm" svg:y="26.526cm">
            <draw:image xlink:href="Pictures/100000000000022C00000094B710C7AF.jpg" xlink:type="simple" xlink:show="embed" xlink:actuate="onLoad">
              <text:p/>
            </draw:image>
          </draw:frame>
        </draw:g>
        <draw:frame draw:name="図形 8" draw:style-name="gr10" draw:text-style-name="P11" draw:layer="layout" svg:width="21.601cm" svg:height="3.796cm" svg:x="-0.099cm" svg:y="-1.493cm">
          <draw:image xlink:href="Pictures/10000000000002EE0000023323E9C92E.jpg" xlink:type="simple" xlink:show="embed" xlink:actuate="onLoad">
            <text:p/>
          </draw:image>
        </draw:frame>
        <draw:custom-shape draw:name="テキストボックス 8" draw:style-name="gr11" draw:text-style-name="P3" draw:layer="layout" svg:width="9.124cm" svg:height="10.536cm" svg:x="1.333cm" svg:y="18.62cm">
          <text:p text:style-name="P2"><text:span text:style-name="T1"><text:s/></text:span><text:span text:style-name="T2">ガラスボール作り</text:span></text:p>
          <text:p text:style-name="P2"><text:span text:style-name="T3"><text:s text:c="2"/></text:span><text:span text:style-name="T3">レジンでガラスドームを作ろう！</text:span></text:p>
          <text:p text:style-name="P2"><text:span text:style-name="T3"><text:s text:c="2"/></text:span><text:span text:style-name="T3">ペンダントトップやストラップにピッタリ♪</text:span></text:p>
          <text:p text:style-name="P2"><text:span text:style-name="T3"><text:s text:c="2"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1"/></text:p>
          <text:p text:style-name="P2"><text:span text:style-name="T12">　　　　　　 <text:s/>　</text:span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7.522cm" svg:height="6.8cm" svg:x="11.677cm" svg:y="8.799cm">
          <draw:image xlink:href="Pictures/100000000000040400000404858D8BDC.jpg" xlink:type="simple" xlink:show="embed" xlink:actuate="onLoad">
            <text:p/>
          </draw:image>
        </draw:frame>
        <draw:frame draw:style-name="gr1" draw:text-style-name="P1" draw:layer="layout" svg:width="8cm" svg:height="6.8cm" svg:x="2.199cm" svg:y="10.799cm">
          <draw:image xlink:href="Pictures/10000000000004040000040402377FF3.jpg" xlink:type="simple" xlink:show="embed" xlink:actuate="onLoad">
            <text:p/>
          </draw:image>
        </draw:frame>
        <draw:frame draw:style-name="gr1" draw:text-style-name="P1" draw:layer="layout" svg:width="1.72cm" svg:height="2.448cm" svg:x="15.999cm" svg:y="22.199cm">
          <draw:image xlink:href="Pictures/10000000000003970000047D5016AA89.jpg" xlink:type="simple" xlink:show="embed" xlink:actuate="onLoad">
            <text:p/>
          </draw:image>
        </draw:frame>
        <draw:frame draw:style-name="gr1" draw:text-style-name="P1" draw:layer="layout" svg:width="2.2cm" svg:height="2.4cm" svg:x="17.999cm" svg:y="22.199cm">
          <draw:image xlink:href="Pictures/100000000000037A000004A33EFFB160.jpg" xlink:type="simple" xlink:show="embed" xlink:actuate="onLoad">
            <text:p/>
          </draw:image>
        </draw:frame>
        <draw:frame draw:style-name="gr1" draw:text-style-name="P1" draw:layer="layout" svg:width="2.2cm" svg:height="2.4cm" svg:x="11.599cm" svg:y="22.199cm">
          <draw:image xlink:href="Pictures/10000000000001E7000001EF0F633B4C.jpg" xlink:type="simple" xlink:show="embed" xlink:actuate="onLoad">
            <text:p/>
          </draw:image>
        </draw:frame>
        <draw:frame draw:style-name="gr1" draw:text-style-name="P1" draw:layer="layout" svg:width="1.8cm" svg:height="2.4cm" svg:x="13.999cm" svg:y="22.199cm">
          <draw:image xlink:href="Pictures/100000000000040400000404DE017810.jpg" xlink:type="simple" xlink:show="embed" xlink:actuate="onLoad">
            <text:p/>
          </draw:image>
        </draw:frame>
        <draw:frame draw:style-name="gr1" draw:text-style-name="P1" draw:layer="layout" svg:width="2.445cm" svg:height="2.528cm" svg:x="1.354cm" svg:y="3.381cm">
          <draw:image xlink:href="Pictures/10000000000001A9000001B56B410B21.png" xlink:type="simple" xlink:show="embed" xlink:actuate="onLoad">
            <text:p/>
          </draw:image>
        </draw:frame>
        <draw:frame draw:style-name="gr1" draw:text-style-name="P1" draw:layer="layout" svg:width="2.7cm" svg:height="2.582cm" svg:x="17.199cm" svg:y="3.199cm">
          <draw:image xlink:href="Pictures/10000000000001A5000001BFA8560057.png" xlink:type="simple" xlink:show="embed" xlink:actuate="onLoad">
            <text:p/>
          </draw:image>
        </draw:frame>
        <draw:custom-shape draw:name="テキストボックス 9" draw:style-name="gr12" draw:text-style-name="P3" draw:layer="layout" svg:width="8.065cm" svg:height="2.36cm" svg:x="11.599cm" svg:y="15.599cm">
          <text:p text:style-name="P2"><text:span text:style-name="T3">●</text:span><text:span text:style-name="T3">参加費　お問い合わせ下さい</text:span></text:p>
          <text:p text:style-name="P2"><text:span text:style-name="T3">●</text:span><text:span text:style-name="T3">時間　</text:span><text:span text:style-name="T3">10</text:span><text:span text:style-name="T3">：</text:span><text:span text:style-name="T3">30</text:span><text:span text:style-name="T3">～、</text:span><text:span text:style-name="T3">13</text:span><text:span text:style-name="T3">：</text:span><text:span text:style-name="T3">00</text:span><text:span text:style-name="T3">～各</text:span><text:span text:style-name="T3">5</text:span><text:span text:style-name="T3">名</text:span></text:p>
          <text:p text:style-name="P2"><text:span text:style-name="T3">●</text:span><text:span text:style-name="T3">制作時間　約</text:span><text:span text:style-name="T3">30</text:span><text:span text:style-name="T3">分</text:span></text:p>
          <text:p text:style-name="P2"><text:span text:style-name="T3"><text:s/></text:span><text:span text:style-name="T4">予約受付中！詳しくは、店頭スタッフまで♪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図形 23" draw:style-name="gr8" draw:text-style-name="P11" draw:layer="layout" svg:width="4.4cm" svg:height="4.599cm" svg:x="5.733cm" svg:y="21.3cm">
          <draw:image xlink:href="Pictures/10000000000001E000000280A8D04097.jpg" xlink:type="simple" xlink:show="embed" xlink:actuate="onLoad">
            <text:p/>
          </draw:image>
        </draw:frame>
        <draw:frame draw:style-name="gr1" draw:text-style-name="P1" draw:layer="layout" svg:width="4.6cm" svg:height="4cm" svg:x="1.733cm" svg:y="22.5cm">
          <draw:image xlink:href="Pictures/1000000000000404000004043A3A49D0.jpg" xlink:type="simple" xlink:show="embed" xlink:actuate="onLoad">
            <text:p/>
          </draw:image>
        </draw:frame>
        <draw:custom-shape draw:name="テキストボックス 9" draw:style-name="gr12" draw:text-style-name="P3" draw:layer="layout" svg:width="8.065cm" svg:height="2.36cm" svg:x="2.334cm" svg:y="26.658cm">
          <text:p text:style-name="P2"><text:span text:style-name="T3">●</text:span><text:span text:style-name="T3">参加費　お問い合わせ下さい</text:span></text:p>
          <text:p text:style-name="P2"><text:span text:style-name="T3">●</text:span><text:span text:style-name="T3">おひとり様最大</text:span><text:span text:style-name="T3">2</text:span><text:span text:style-name="T3">個まで</text:span></text:p>
          <text:p text:style-name="P2"><text:span text:style-name="T3">●</text:span><text:span text:style-name="T3">制作時間　約</text:span><text:span text:style-name="T3">20</text:span><text:span text:style-name="T3">分</text:span><text:span text:style-name="T13">　</text:span></text:p>
          <text:p text:style-name="P2"><text:span text:style-name="T3"><text:s/></text:span><text:span text:style-name="T4">予約受付中！詳しくは、店頭スタッフまで♪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3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3pt" style:language-asian="ja" style:country-asian="JP" style:font-style-asian="normal" style:font-weight-asian="normal" style:font-family-complex="Mangal" style:font-family-generic-complex="system" style:font-pitch-complex="variable" style:font-size-complex="23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left="0cm" fo:margin-right="0cm" fo:margin-top="0cm" fo:margin-bottom="0.397cm" fo:line-height="90%" fo:text-align="start" fo:text-indent="0cm" style:punctuation-wrap="hanging" style:writing-mode="lr-tb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準-outline3" style:family="presentation" style:parent-style-name="標準-outline2">
      <style:paragraph-properties fo:margin-left="0cm" fo:margin-right="0cm" fo:margin-top="0cm" fo:margin-bottom="0.298cm" fo:line-height="90%" fo:text-align="start" fo:text-indent="0cm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4" style:family="presentation" style:parent-style-name="標準-outline3">
      <style:paragraph-properties fo:margin-left="0cm" fo:margin-right="0cm" fo:margin-top="0cm" fo:margin-bottom="0.198cm" fo:line-height="90%" fo:text-align="start" fo:text-indent="0cm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5" style:family="presentation" style:parent-style-name="標準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1000003814697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.1000003814697pt" style:language-asian="ja" style:country-asian="JP" style:font-style-asian="normal" style:font-weight-asian="normal" style:font-family-complex="Mangal" style:font-family-generic-complex="system" style:font-pitch-complex="variable" style:font-size-complex="20.1000003814697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6cm" fo:page-height="30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svg:stroke-width="0cm" draw:fill="none" draw:fill-color="#ffffff" draw:textarea-vertical-align="top" draw:auto-grow-height="false" fo:min-height="19.996cm" fo:padding-top="0.125cm" fo:padding-bottom="0.125cm" fo:padding-left="0.25cm" fo:padding-right="0.25cm" fo:wrap-option="wrap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5.3000001907349pt" fo:letter-spacing="normal" fo:font-style="normal" style:text-underline-style="none" fo:font-weight="normal" style:font-size-asian="15.3000001907349pt" style:font-style-asian="normal" style:font-weight-asian="normal" style:font-size-complex="15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399cm" svg:height="7.575cm" svg:x="2.8cm" svg:y="2.485cm"/>
      <draw:page-thumbnail draw:layer="backgroundobjects" svg:width="5.399cm" svg:height="7.575cm" svg:x="2.8cm" svg:y="11.061cm"/>
      <draw:page-thumbnail draw:layer="backgroundobjects" svg:width="5.399cm" svg:height="7.575cm" svg:x="2.8cm" svg:y="19.637cm"/>
      <draw:page-thumbnail draw:layer="backgroundobjects" svg:width="5.399cm" svg:height="7.575cm" svg:x="12.8cm" svg:y="2.485cm"/>
      <draw:page-thumbnail draw:layer="backgroundobjects" svg:width="5.399cm" svg:height="7.575cm" svg:x="12.8cm" svg:y="11.061cm"/>
      <draw:page-thumbnail draw:layer="backgroundobjects" svg:width="5.399cm" svg:height="7.575cm" svg:x="12.8cm" svg:y="19.637cm"/>
    </style:handout-master>
    <style:master-page style:name="標準" style:page-layout-name="PM1" draw:style-name="Mdp1">
      <draw:frame draw:name="Date Placeholder 3" presentation:style-name="Mpr1" draw:text-style-name="MP4" draw:layer="backgroundobjects" svg:width="4.859cm" svg:height="1.613cm" svg:x="1.485cm" svg:y="28.081cm" presentation:class="date-time" presentation:user-transformed="true">
        <draw:text-box>
          <text:p text:style-name="MP3"><text:span text:style-name="MT2"><text:date style:data-style-name="D1" text:date-value="2018-12-15">12/15/18</text:date></text:span></text:p>
        </draw:text-box>
      </draw:frame>
      <draw:frame draw:name="Footer Placeholder 4" presentation:style-name="Mpr1" draw:text-style-name="MP5" draw:layer="backgroundobjects" svg:width="7.293cm" svg:height="1.613cm" svg:x="7.152cm" svg:y="28.081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4.859cm" svg:height="1.613cm" svg:x="15.252cm" svg:y="28.081cm" presentation:class="page-number" presentation:user-transformed="true">
        <draw:text-box>
          <text:p text:style-name="MP3"><text:span text:style-name="MT2"><text:page-number>&lt;番号&gt;</text:page-number></text:span></text:p>
        </draw:text-box>
      </draw:frame>
      <draw:frame presentation:style-name="標準-title" draw:layer="backgroundobjects" svg:width="19.439cm" svg:height="5.058cm" svg:x="1.078cm" svg:y="1.207cm" presentation:class="title" presentation:placeholder="true">
        <draw:text-box/>
      </draw:frame>
      <draw:frame presentation:style-name="標準-outline1" draw:layer="backgroundobjects" svg:width="19.439cm" svg:height="19.996cm" svg:x="1.078cm" svg:y="7.087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12-15T07:42:11.15</dc:date>
    <dc:creator>hayama takeshi</dc:creator>
    <meta:generator>OpenOffice/4.1.5$Win32 OpenOffice.org_project/415m1$Build-9789</meta:generator>
    <meta:editing-duration>P1DT5H14M</meta:editing-duration>
    <meta:editing-cycles>13</meta:editing-cycles>
    <meta:document-statistic meta:object-count="54"/>
  </office:meta>
</office:document-meta>
</file>